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krv i produkti od krvi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9-02">
            <text:p>02.09.21</text:p>
          </table:table-cell>
          <table:table-cell table:style-name="ce3" office:value-type="string">
            <text:p>O76</text:p>
          </table:table-cell>
          <table:table-cell table:style-name="ce6" office:value-type="string">
            <text:p>Zavod za transfuziju krvi</text:p>
          </table:table-cell>
          <table:table-cell table:style-name="ce21"/>
          <table:table-cell table:style-name="ce22" office:value-type="float" office:value="21833.33">
            <text:p>21,833.33</text:p>
          </table:table-cell>
          <table:table-cell table:style-name="ce21" table:number-columns-repeated="3"/>
          <table:table-cell table:style-name="ce21" table:formula="of:=SUM([.D6:.H6])" office:value-type="float" office:value="21833.33">
            <text:p>21,833.3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21833.33">
            <text:p>21,833.33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21833.33">
            <text:p>21,833.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21833.33">
            <text:p>21,833.33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21833.33">
            <text:p>21,833.3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8:25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9-21T08:25:20.60</dc:date>
    <meta:editing-duration>PT20H17M33S</meta:editing-duration>
    <meta:editing-cycles>83</meta:editing-cycles>
    <meta:document-statistic meta:table-count="3" meta:cell-count="72" meta:object-count="0"/>
  </office:meta>
</office:document-meta>
</file>